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Roboto" svg:font-family="Roboto, RobotoDraft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1d19" officeooo:paragraph-rsid="000f1d19"/>
    </style:style>
    <style:style style:name="P2" style:family="paragraph" style:parent-style-name="Standard">
      <style:paragraph-properties fo:text-align="center" style:justify-single-word="false"/>
      <style:text-properties officeooo:rsid="000f1d19" officeooo:paragraph-rsid="000f1d19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f1d19" officeooo:paragraph-rsid="000f1d19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0f1d19"/>
    </style:style>
    <style:style style:name="P5" style:family="paragraph" style:parent-style-name="Table_20_Contents">
      <style:paragraph-properties fo:margin-left="0cm" fo:margin-right="0cm" fo:margin-top="0cm" fo:margin-bottom="0.661cm" loext:contextual-spacing="false" style:line-height-at-least="0.529cm" fo:text-indent="0cm" style:auto-text-indent="false"/>
      <style:text-properties fo:color="#333333" style:font-name="Arial" fo:font-size="10.5pt" officeooo:paragraph-rsid="000f1d19"/>
    </style:style>
    <style:style style:name="P6" style:family="paragraph" style:parent-style-name="Table_20_Contents">
      <style:paragraph-properties fo:margin-top="0cm" fo:margin-bottom="0cm" loext:contextual-spacing="false" style:line-height-at-least="0.529cm" fo:text-align="start" style:justify-single-word="false"/>
      <style:text-properties fo:color="#333333" style:font-name="Arial" fo:font-size="10.5pt" officeooo:rsid="000f1d19" officeooo:paragraph-rsid="00101e1f"/>
    </style:style>
    <style:style style:name="P7" style:family="paragraph" style:parent-style-name="Table_20_Contents">
      <style:paragraph-properties fo:margin-top="0cm" fo:margin-bottom="0cm" loext:contextual-spacing="false" style:line-height-at-least="0.529cm" fo:text-align="start" style:justify-single-word="false"/>
      <style:text-properties fo:color="#333333" style:font-name="Arial" fo:font-size="10.5pt" officeooo:rsid="00101e1f" officeooo:paragraph-rsid="00101e1f"/>
    </style:style>
    <style:style style:name="P8" style:family="paragraph" style:parent-style-name="Table_20_Contents">
      <style:paragraph-properties fo:margin-top="0cm" fo:margin-bottom="0.661cm" loext:contextual-spacing="false" style:line-height-at-least="0.529cm"/>
      <style:text-properties fo:color="#333333" style:font-name="Arial" fo:font-size="10.5pt" officeooo:paragraph-rsid="000f1d19"/>
    </style:style>
    <style:style style:name="P9" style:family="paragraph" style:parent-style-name="Table_20_Contents">
      <style:paragraph-properties fo:margin-top="0cm" fo:margin-bottom="0.661cm" loext:contextual-spacing="false" style:line-height-at-least="0.529cm"/>
      <style:text-properties fo:color="#333333" style:font-name="Arial" fo:font-size="10.5pt" officeooo:paragraph-rsid="000f2c36"/>
    </style:style>
    <style:style style:name="P10" style:family="paragraph" style:parent-style-name="Table_20_Contents">
      <style:paragraph-properties fo:margin-top="0cm" fo:margin-bottom="0.661cm" loext:contextual-spacing="false" style:line-height-at-least="0.529cm" fo:text-align="center" style:justify-single-word="false"/>
      <style:text-properties fo:color="#333333" style:font-name="Arial" fo:font-size="10.5pt" officeooo:paragraph-rsid="000f1d19"/>
    </style:style>
    <style:style style:name="P11" style:family="paragraph" style:parent-style-name="Table_20_Contents">
      <style:paragraph-properties fo:margin-top="0cm" fo:margin-bottom="0.661cm" loext:contextual-spacing="false" style:line-height-at-least="0.529cm"/>
      <style:text-properties fo:color="#333333" style:font-name="Arial" fo:font-size="10.5pt" officeooo:rsid="000f2c36" officeooo:paragraph-rsid="000f2c36"/>
    </style:style>
    <style:style style:name="T1" style:family="text">
      <style:text-properties officeooo:rsid="000f1d1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0f1d19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ssemblée Générale saison 2020-2021</text:p>
      <text:p text:style-name="P3">Compagnie Archers ALM EVREUX</text:p>
      <text:p text:style-name="P1"/>
      <text:p text:style-name="P1"/>
      <text:p text:style-name="P1"/>
      <text:p text:style-name="P2"><text:tab/><text:span text:style-name="T2">CONVOCATION Assemblée Générale du 08 Septembre 2021</text:span></text:p>
      <text:p text:style-name="P2"><text:span text:style-name="T2">à 19 h 00</text:span></text:p>
      <text:p text:style-name="P2"><text:span text:style-name="T2"/></text:p>
      <text:p text:style-name="P5">Nous avons le plaisir de vous convier à l'assemblée Générale de la Cie des Archers de l'ALM Evreux qui se tiendra le mercredi <text:span text:style-name="T1">08 </text:span>septembre <text:span text:style-name="T1">2021</text:span> <text:span text:style-name="T1">au siège de l’ALM EVREUX 14 rue de Coudres 27000 EVREUX</text:span> à <text:span text:style-name="T1">19H00</text:span>, avec  l'ordre du jour suivant:</text:p>
      <text:p text:style-name="P10">- Rapport d'activité de la saison <text:span text:style-name="T1">2020</text:span>/<text:span text:style-name="T1">2021</text:span></text:p>
      <text:p text:style-name="P10">-Rapport financier </text:p>
      <text:p text:style-name="P10">-Perspectives pour la reprise d'activité et protocole sanitaire</text:p>
      <text:p text:style-name="P10">-Renouvellement des membres du Bureau</text:p>
      <text:p text:style-name="P10">-Questions diverses</text:p>
      <text:p text:style-name="P8">Les membres du Bureau se réuniront à la suite pour l'élection du Bureau (Président, Trésorier, Secrétaire, adjoints, membres)</text:p>
      <text:p text:style-name="P9">Le port du masque sera obligatoire, avec le respect des gestes barrières <text:span text:style-name="T1">et du protocole sanitaire en vigueur à cette date</text:span>.</text:p>
      <text:p text:style-name="P11">Dans la mesure du possible nous essaierons de faire l’assemblé générale en extérieur.</text:p>
      <text:p text:style-name="P9">Nous vous remercions de votre compréhension et comptons sur votre présence qui sera un encouragement pour les animateurs et les responsables de votre Compagnie.</text:p>
      <text:p text:style-name="P6"><text:span text:style-name="T2">Sportivement vôtre, </text:span></text:p>
      <text:p text:style-name="P6"><text:span text:style-name="T2">Olivier BRUERE</text:span></text:p>
      <text:p text:style-name="P7"><text:span text:style-name="T2">Président de la section</text:span></text:p>
      <text:p text:style-name="P6"><text:span text:style-name="T2">Capitaine de la Cie.</text:span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Roboto" svg:font-family="Roboto, RobotoDraft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11:57:01.988000000</meta:creation-date>
    <dc:date>2021-08-27T12:10:32.119000000</dc:date>
    <meta:editing-duration>PT3M10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8" meta:word-count="175" meta:character-count="1114" meta:non-whitespace-character-count="953"/>
  </office:meta>
</office:document-meta>
</file>