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1d19" officeooo:paragraph-rsid="000f1d19"/>
    </style:style>
    <style:style style:name="P2" style:family="paragraph" style:parent-style-name="Standard">
      <style:paragraph-properties fo:text-align="center" style:justify-single-word="false"/>
      <style:text-properties officeooo:rsid="000f1d19" officeooo:paragraph-rsid="000f1d19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f1d19" officeooo:paragraph-rsid="000f1d1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0f1d19" officeooo:paragraph-rsid="000f1d19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0f1d19" officeooo:paragraph-rsid="000f1d19" style:font-weight-asian="normal" style:font-weight-complex="normal"/>
    </style:style>
    <style:style style:name="P6" style:family="paragraph" style:parent-style-name="Table_20_Contents">
      <style:paragraph-properties fo:margin-left="0cm" fo:margin-right="0cm" fo:margin-top="0cm" fo:margin-bottom="0.661cm" loext:contextual-spacing="false" style:line-height-at-least="0.529cm" fo:text-indent="0cm" style:auto-text-indent="false"/>
      <style:text-properties fo:color="#333333" style:font-name="Arial" fo:font-size="10.5pt" officeooo:paragraph-rsid="000f1d19"/>
    </style:style>
    <style:style style:name="P7" style:family="paragraph" style:parent-style-name="Table_20_Contents">
      <style:paragraph-properties fo:margin-top="0cm" fo:margin-bottom="0.661cm" loext:contextual-spacing="false" style:line-height-at-least="0.529cm"/>
      <style:text-properties fo:color="#333333" style:font-name="Arial" fo:font-size="10.5pt" officeooo:paragraph-rsid="000f1d19"/>
    </style:style>
    <style:style style:name="P8" style:family="paragraph" style:parent-style-name="Table_20_Contents">
      <style:paragraph-properties fo:margin-top="0cm" fo:margin-bottom="0.661cm" loext:contextual-spacing="false" style:line-height-at-least="0.529cm"/>
      <style:text-properties fo:color="#333333" style:font-name="Arial" fo:font-size="10.5pt" officeooo:paragraph-rsid="000f2c36"/>
    </style:style>
    <style:style style:name="P9" style:family="paragraph" style:parent-style-name="Table_20_Contents">
      <style:paragraph-properties fo:margin-top="0cm" fo:margin-bottom="0.661cm" loext:contextual-spacing="false" style:line-height-at-least="0.529cm" fo:text-align="center" style:justify-single-word="false"/>
      <style:text-properties fo:color="#333333" style:font-name="Arial" fo:font-size="10.5pt" officeooo:paragraph-rsid="000f1d19"/>
    </style:style>
    <style:style style:name="P10" style:family="paragraph" style:parent-style-name="Table_20_Contents">
      <style:paragraph-properties fo:margin-top="0cm" fo:margin-bottom="0cm" loext:contextual-spacing="false" style:line-height-at-least="0.529cm" fo:text-align="start" style:justify-single-word="false"/>
      <style:text-properties fo:color="#333333" style:font-name="Arial" fo:font-size="10.5pt" fo:font-weight="bold" officeooo:rsid="000f1d19" officeooo:paragraph-rsid="00101e1f" style:font-weight-asian="bold" style:font-weight-complex="bold"/>
    </style:style>
    <style:style style:name="P11" style:family="paragraph" style:parent-style-name="Table_20_Contents">
      <style:paragraph-properties fo:margin-top="0cm" fo:margin-bottom="0cm" loext:contextual-spacing="false" style:line-height-at-least="0.529cm" fo:text-align="start" style:justify-single-word="false"/>
      <style:text-properties fo:color="#333333" style:font-name="Arial" fo:font-size="10.5pt" fo:font-weight="bold" officeooo:rsid="00101e1f" officeooo:paragraph-rsid="00101e1f" style:font-weight-asian="bold" style:font-weight-complex="bold"/>
    </style:style>
    <style:style style:name="T1" style:family="text">
      <style:text-properties officeooo:rsid="000f1d1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a167" style:font-weight-asian="bold" style:font-weight-complex="bold"/>
    </style:style>
    <style:style style:name="T4" style:family="text">
      <style:text-properties officeooo:rsid="0014a167"/>
    </style:style>
    <style:style style:name="T5" style:family="text">
      <style:text-properties officeooo:rsid="0019f3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ssemblée Générale saison <text:span text:style-name="T4">2021</text:span>-<text:span text:style-name="T4">2022</text:span></text:p>
      <text:p text:style-name="P3">Compagnie Archers ALM EVREUX</text:p>
      <text:p text:style-name="P1"/>
      <text:p text:style-name="P1"/>
      <text:p text:style-name="P1"/>
      <text:p text:style-name="P2"><text:tab/><text:span text:style-name="T2">CONVOCATION Assemblée Générale du </text:span><text:span text:style-name="T3">31</text:span><text:span text:style-name="T2"> </text:span><text:span text:style-name="T3">Août</text:span><text:span text:style-name="T2"> </text:span><text:span text:style-name="T3">2022</text:span></text:p>
      <text:p text:style-name="P4">à <text:span text:style-name="T4">18</text:span> h <text:span text:style-name="T4">30</text:span></text:p>
      <text:p text:style-name="P4"/>
      <text:p text:style-name="P6">Nous avons le plaisir de vous convier à l'assemblée Générale de la Cie des Archers de l'ALM Evreux qui se tiendra le mercredi <text:span text:style-name="T4">31 août</text:span> <text:span text:style-name="T4">2022</text:span> <text:span text:style-name="T1">au siège de l’ALM EVREUX 14 rue de Coudres 27000 EVREUX</text:span> à <text:span text:style-name="T5">18H30</text:span>, avec  l'ordre du jour suivant:</text:p>
      <text:p text:style-name="P9">- Rapport d'activité de la saison <text:span text:style-name="T4">2021</text:span>/<text:span text:style-name="T4">2022</text:span></text:p>
      <text:p text:style-name="P9">-Rapport financier </text:p>
      <text:p text:style-name="P9">-Perspectives pour la reprise d'activité</text:p>
      <text:p text:style-name="P9">-Renouvellement des membres du Bureau</text:p>
      <text:p text:style-name="P9">-Questions diverses</text:p>
      <text:p text:style-name="P7">Les membres du Bureau se réuniront à la suite pour l'élection du Bureau (Président, Trésorier, Secrétaire, adjoints, membres)</text:p>
      <text:p text:style-name="P8">Nous vous remercions et comptons sur votre présence qui sera un encouragement pour les animateurs et les responsables de votre Compagnie.</text:p>
      <text:p text:style-name="P10">Sportivement vôtre, </text:p>
      <text:p text:style-name="P10">Olivier BRUERE</text:p>
      <text:p text:style-name="P11">Président de la section</text:p>
      <text:p text:style-name="P10">Capitaine de la Cie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8-27T11:57:01.988000000</meta:creation-date>
    <dc:date>2022-08-08T12:14:39.527000000</dc:date>
    <meta:editing-duration>PT6M29S</meta:editing-duration>
    <meta:editing-cycles>6</meta:editing-cycles>
    <meta:generator>LibreOffice/6.0.6.2$Windows_X86_64 LibreOffice_project/0c292870b25a325b5ed35f6b45599d2ea4458e77</meta:generator>
    <meta:document-statistic meta:table-count="0" meta:image-count="0" meta:object-count="0" meta:page-count="1" meta:paragraph-count="16" meta:word-count="135" meta:character-count="850" meta:non-whitespace-character-count="727"/>
  </office:meta>
</office:document-meta>
</file>